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77000000D9DCE794591BB7911D.png" manifest:media-type="image/png"/>
  <manifest:file-entry manifest:full-path="Pictures/100010580000909C0000166FD21A14F0A9096EB5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rmins Regular1" svg:font-family="'Termins Regular'"/>
    <style:font-face style:name="Terminus1" svg:font-family="Terminus"/>
    <style:font-face style:name="Terminus Reglar1" svg:font-family="'Terminus Reglar'"/>
    <style:font-face style:name="Terminus Regular1" svg:font-family="'Terminus Regular'"/>
    <style:font-face style:name="Liberation Mono1" svg:font-family="'Liberation Mono', 'Nimbus Mono L', 'DejaVu Sans Mono'" style:font-family-generic="modern" style:font-pitch="fixed"/>
    <style:font-face style:name="Arial1" svg:font-family="Arial" style:font-pitch="variable"/>
    <style:font-face style:name="Liberation Sans2" svg:font-family="'Liberation Sans'" style:font-pitch="variable"/>
    <style:font-face style:name="Termins Regular" svg:font-family="'Termins Regular'" style:font-pitch="variable"/>
    <style:font-face style:name="Terminus" svg:font-family="Terminus" style:font-pitch="variable"/>
    <style:font-face style:name="Terminus Reglar" svg:font-family="'Terminus Reglar'" style:font-pitch="variable"/>
    <style:font-face style:name="Terminus Regular" svg:font-family="'Terminus Regular'" style:font-pitch="variable"/>
    <style:font-face style:name="Liberation Mono" svg:font-family="'Liberation Mono', 'Nimbus Mono L', 'DejaVu Sans Mono'" style:font-family-generic="modern" style:font-pitch="variable"/>
    <style:font-face style:name="Lohit Devanagari1" svg:font-family="'Lohit Devanagari'" style:font-family-generic="modern" style:font-pitch="variable"/>
    <style:font-face style:name="Source Han Sans CN Regular1" svg:font-family="'Source Han Sans CN Regular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48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212cm"/>
    </style:style>
    <style:style style:name="gr4" style:family="graphic" style:parent-style-name="standard">
      <style:graphic-properties draw:stroke="none" draw:fill="none" fo:min-height="2.949cm"/>
    </style:style>
    <style:style style:name="gr5" style:family="graphic" style:parent-style-name="standard">
      <style:graphic-properties draw:stroke="none" draw:fill="none" fo:min-height="11.056cm"/>
    </style:style>
    <style:style style:name="gr6" style:family="graphic" style:parent-style-name="standard">
      <style:graphic-properties draw:stroke="none" draw:fill="none" fo:min-height="5.16cm"/>
    </style:style>
    <style:style style:name="gr7" style:family="graphic" style:parent-style-name="standard">
      <style:graphic-properties draw:stroke="none" draw:fill="none" fo:min-height="14.997cm"/>
    </style:style>
    <style:style style:name="gr8" style:family="graphic" style:parent-style-name="standard">
      <style:graphic-properties draw:stroke="none" draw:fill="none" fo:min-height="5.93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5.499cm"/>
    </style:style>
    <style:style style:name="gr11" style:family="graphic" style:parent-style-name="standard">
      <style:graphic-properties draw:stroke="none" draw:fill="none" fo:min-height="9.582cm"/>
    </style:style>
    <style:style style:name="gr12" style:family="graphic" style:parent-style-name="standard">
      <style:graphic-properties draw:stroke="none" draw:fill="none" fo:min-height="10.319cm"/>
    </style:style>
    <style:style style:name="gr13" style:family="graphic" style:parent-style-name="standard">
      <style:graphic-properties draw:stroke="none" draw:fill="none" fo:min-height="13.26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rightBlue-subtitle">
      <style:graphic-properties draw:fill-color="#ffffff" draw:auto-grow-height="true" fo:min-height="16.075cm"/>
    </style:style>
    <style:style style:name="pr2" style:family="presentation" style:parent-style-name="BrightBlue-notes">
      <style:graphic-properties draw:fill-color="#ffffff" draw:auto-grow-height="true" fo:min-height="13.17cm"/>
    </style:style>
    <style:style style:name="pr3" style:family="presentation" style:parent-style-name="BrightBlue-title">
      <style:graphic-properties draw:auto-grow-height="true" fo:min-height="3.467cm"/>
    </style:style>
    <style:style style:name="pr4" style:family="presentation" style:parent-style-name="BrightBlue-outline1">
      <style:graphic-properties fo:min-height="11.929cm"/>
    </style:style>
    <style:style style:name="pr5" style:family="presentation" style:parent-style-name="BrightBlue-title">
      <style:graphic-properties fo:min-height="3.506cm"/>
    </style:style>
    <style:style style:name="pr6" style:family="presentation" style:parent-style-name="BrightBlue-subtitle">
      <style:graphic-properties draw:fill-color="#ffffff" fo:min-height="4.484cm"/>
    </style:style>
    <style:style style:name="pr7" style:family="presentation" style:parent-style-name="BrightBlue-subtitle">
      <style:graphic-properties draw:fill-color="#ffffff" fo:min-height="15.745cm"/>
    </style:style>
    <style:style style:name="pr8" style:family="presentation" style:parent-style-name="BrightBlue-title">
      <style:graphic-properties fo:min-height="3.467cm"/>
    </style:style>
    <style:style style:name="pr9" style:family="presentation" style:parent-style-name="BrightBlue-notes">
      <style:graphic-properties draw:fill-color="#ffffff" fo:min-height="13.17cm"/>
    </style:style>
    <style:style style:name="P1" style:family="paragraph">
      <loext:graphic-properties draw:fill-color="#ffffff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38pt" style:font-size-asian="38pt" style:font-size-complex="38pt"/>
    </style:style>
    <style:style style:name="P6" style:family="paragraph">
      <style:paragraph-properties fo:margin-left="0cm" fo:margin-right="0cm" fo:text-indent="2.54cm"/>
    </style:style>
    <style:style style:name="P7" style:family="paragraph">
      <loext:graphic-properties draw:fill-color="#ffffff"/>
      <style:text-properties style:font-name="Terminus Reglar1" fo:font-size="32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paragraph-properties fo:text-align="start"/>
      <style:text-properties style:font-name="Termins Regular1" fo:font-size="6pt" style:font-size-asian="6pt" style:font-size-complex="6pt"/>
    </style:style>
    <style:style style:name="P11" style:family="paragraph">
      <loext:graphic-properties draw:fill="none"/>
      <style:paragraph-properties fo:text-align="start"/>
      <style:text-properties style:font-name="Terminus Regular1" fo:font-size="18pt" style:font-name-asian="Liberation Mono1" style:font-size-asian="10pt" style:font-name-complex="Liberation Mono1" style:font-size-complex="10pt"/>
    </style:style>
    <style:style style:name="P12" style:family="paragraph">
      <loext:graphic-properties draw:fill="none"/>
      <style:paragraph-properties fo:text-align="start"/>
      <style:text-properties fo:color="#000000" style:font-name="Terminus Regular1" fo:font-size="16pt" style:font-name-asian="Liberation Mono1" style:font-size-asian="16pt" style:font-name-complex="Liberation Mono1" style:font-size-complex="16pt"/>
    </style:style>
    <style:style style:name="P13" style:family="paragraph">
      <loext:graphic-properties draw:fill="none" draw:fill-color="#ffffff"/>
      <style:text-properties style:font-name="Terminus1" fo:font-size="6pt" style:font-size-asian="6pt" style:font-size-complex="6pt"/>
    </style:style>
    <style:style style:name="P14" style:family="paragraph">
      <loext:graphic-properties draw:fill="none" draw:fill-color="#ffffff"/>
      <style:text-properties style:font-name="Terminus Regular1" fo:font-size="6pt" style:font-size-asian="6pt" style:font-size-complex="6pt"/>
    </style:style>
    <style:style style:name="P15" style:family="paragraph">
      <loext:graphic-properties draw:fill="none"/>
      <style:paragraph-properties fo:text-align="start"/>
      <style:text-properties style:font-name="Terminus Regular1" fo:font-size="18pt" style:font-name-asian="Liberation Mono1" style:font-size-asian="18pt" style:font-name-complex="Liberation Mono1" style:font-size-complex="18pt"/>
    </style:style>
    <style:style style:name="P16" style:family="paragraph">
      <loext:graphic-properties draw:fill="none" draw:fill-color="#ffffff"/>
      <style:text-properties fo:font-size="48pt" style:font-size-asian="48pt" style:font-size-complex="48pt"/>
    </style:style>
    <style:style style:name="P17" style:family="paragraph">
      <loext:graphic-properties draw:fill-color="#ffffff"/>
      <style:text-properties fo:font-size="27.7000007629395pt"/>
    </style:style>
    <style:style style:name="P18" style:family="paragraph">
      <style:text-properties fo:font-size="26.6000003814697pt" style:font-size-asian="26.6000003814697pt" style:font-size-complex="26.6000003814697pt"/>
    </style:style>
    <style:style style:name="T1" style:family="text">
      <style:text-properties fo:font-size="38pt" style:font-size-asian="38pt" style:font-size-complex="38pt"/>
    </style:style>
    <style:style style:name="T2" style:family="text">
      <style:text-properties fo:font-size="26.6000003814697pt" style:font-size-asian="26.6000003814697pt" style:font-size-complex="26.6000003814697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6.6000003814697pt" fo:font-style="normal" style:font-size-asian="26.6000003814697pt" style:font-style-asian="normal" style:font-size-complex="26.6000003814697pt" style:font-style-complex="normal"/>
    </style:style>
    <style:style style:name="T6" style:family="text">
      <style:text-properties fo:font-size="26.6000003814697pt" fo:font-style="italic" style:font-size-asian="26.6000003814697pt" style:font-style-asian="italic" style:font-size-complex="26.6000003814697pt" style:font-style-complex="italic"/>
    </style:style>
    <style:style style:name="T7" style:family="text">
      <style:text-properties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size="26.6000003814697pt" fo:font-style="normal" fo:font-weight="normal" style:font-size-asian="26.6000003814697pt" style:font-style-asian="normal" style:font-weight-asian="normal" style:font-size-complex="26.6000003814697pt" style:font-style-complex="normal" style:font-weight-complex="normal"/>
    </style:style>
    <style:style style:name="T11" style:family="text">
      <style:text-properties style:font-name="Terminus Reglar1" fo:font-size="32pt"/>
    </style:style>
    <style:style style:name="T12" style:family="text">
      <style:text-properties style:font-name="Terminus Reglar1" fo:font-size="18pt" style:font-size-asian="18pt" style:font-size-complex="18pt"/>
    </style:style>
    <style:style style:name="T13" style:family="text">
      <style:text-properties style:font-name="Termins Regular1" fo:font-size="6pt" style:font-size-asian="6pt" style:font-size-complex="6pt"/>
    </style:style>
    <style:style style:name="T14" style:family="text">
      <style:text-properties fo:color="#cc3300" style:font-name="Termins Regular1" fo:font-size="6pt" style:font-size-asian="6pt" style:font-size-complex="6pt"/>
    </style:style>
    <style:style style:name="T15" style:family="text">
      <style:text-properties style:font-name="Terminus Regular1" fo:font-size="18pt" style:font-name-asian="Liberation Mono1" style:font-size-asian="10pt" style:font-name-complex="Liberation Mono1" style:font-size-complex="10pt"/>
    </style:style>
    <style:style style:name="T16" style:family="text">
      <style:text-properties fo:color="#cc3300" style:font-name="Terminus Regular1" fo:font-size="18pt" style:font-name-asian="Liberation Mono1" style:font-size-asian="10pt" style:font-name-complex="Liberation Mono1" style:font-size-complex="10pt"/>
    </style:style>
    <style:style style:name="T17" style:family="text">
      <style:text-properties fo:color="#000000" style:font-name="Terminus Regular1" fo:font-size="18pt" style:font-name-asian="Liberation Mono1" style:font-size-asian="10pt" style:font-name-complex="Liberation Mono1" style:font-size-complex="10pt"/>
    </style:style>
    <style:style style:name="T18" style:family="text">
      <style:text-properties fo:color="#000000" style:font-name="Terminus Regular1" fo:font-size="16pt" style:font-name-asian="Liberation Mono1" style:font-size-asian="16pt" style:font-name-complex="Liberation Mono1" style:font-size-complex="16pt"/>
    </style:style>
    <style:style style:name="T19" style:family="text">
      <style:text-properties style:font-name="Terminus Regular1" fo:font-size="6pt" style:font-size-asian="6pt" style:font-size-complex="6pt"/>
    </style:style>
    <style:style style:name="T20" style:family="text">
      <style:text-properties style:font-name="Terminus Regular1" fo:font-size="18pt" style:font-name-asian="Liberation Mono1" style:font-size-asian="18pt" style:font-name-complex="Liberation Mono1" style:font-size-complex="18pt"/>
    </style:style>
    <style:style style:name="T21" style:family="text">
      <style:text-properties fo:color="#cc3300" style:font-name="Terminus Regular1" fo:font-size="18pt" style:font-name-asian="Liberation Mono1" style:font-size-asian="18pt" style:font-name-complex="Liberation Mono1" style:font-size-complex="18pt"/>
    </style:style>
    <style:style style:name="T22" style:family="text">
      <style:text-properties fo:color="#000000" style:font-name="Terminus Regular1" fo:font-size="18pt" style:font-name-asian="Liberation Mono1" style:font-size-asian="18pt" style:font-name-complex="Liberation Mono1" style:font-size-complex="18pt"/>
    </style:style>
    <style:style style:name="T23" style:family="text">
      <style:text-properties fo:font-size="48pt" style:font-size-asian="48pt" style:font-size-complex="48pt"/>
    </style:style>
    <style:style style:name="T24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 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 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 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 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 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 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 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 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rightBlue" presentation:presentation-page-layout-name="AL1T32">
        <office:forms form:automatic-focus="false" form:apply-design-mode="false"/>
        <draw:frame presentation:style-name="pr1" draw:text-style-name="P1" draw:layer="layout" svg:width="19.5cm" svg:height="16.075cm" svg:x="1.4cm" svg:y="0.799cm" presentation:class="subtitle">
          <draw:text-box>
            <text:p>Designing a Project Lifecycle</text:p>
            <text:p>using Contracts and Constraints</text:p>
          </draw:text-box>
        </draw:frame>
        <draw:frame draw:style-name="gr1" draw:text-style-name="P3" draw:layer="layout" svg:width="11.987cm" svg:height="1.673cm" svg:x="15.445cm" svg:y="15.24cm">
          <draw:text-box>
            <text:p text:style-name="P2">Don Luchini</text:p>
            <text:p text:style-name="P2">Senior Software Engineer, EnerNOC Inc.</text:p>
          </draw:text-box>
        </draw:frame>
        <presentation:notes draw:style-name="dp2">
          <draw:page-thumbnail draw:style-name="gr2" draw:layer="layout" svg:width="17.478cm" svg:height="8.993cm" svg:x="2.056cm" svg:y="2.351cm" draw:page-number="1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3" draw:text-style-name="P5" draw:layer="layout" svg:width="19.5cm" svg:height="3.467cm" svg:x="1.4cm" svg:y="0.799cm" presentation:class="title">
          <draw:text-box>
            <text:p><text:span text:style-name="T1">What We're Doing</text:span>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p><text:span text:style-name="T2">Roughly once per sprint, DevOps takes on a new project which puts code through the following CD pipeline:</text:span></text:p>
            <text:list text:style-name="L4">
              <text:list-item>
                <text:p text:style-name="P6"><text:span text:style-name="T3">Compile, unit test, and publish code.</text:span></text:p>
              </text:list-item>
              <text:list-item>
                <text:p text:style-name="P6"><text:span text:style-name="T3">Run Packer to create an image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he image is provisioned using Chef.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3">Run CloudFormation to make a stack.</text:span></text:p>
              </text:list-item>
              <text:list-item>
                <text:p text:style-name="P6"><text:span text:style-name="T3">Run integration tests.</text:span></text:p>
              </text:list-item>
            </text:list>
            <text:p><text:span text:style-name="T2">Problem: every hour where no deployment exists equates to lost dev / QA productivity</text:span><text:span text:style-name="T4">.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2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3" draw:text-style-name="P5" draw:layer="layout" svg:width="19.5cm" svg:height="3.467cm" svg:x="1.4cm" svg:y="0.799cm" presentation:class="title">
          <draw:text-box>
            <text:p><text:span text:style-name="T1">Guiding Principles</text:span>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<text:span text:style-name="T5">Assume the defaults are sane.</text:span></text:p>
              </text:list-item>
              <text:list-item>
                <text:p><text:span text:style-name="T2">Componentize </text:span><text:span text:style-name="T6">everything</text:span><text:span text:style-name="T5">.</text:span></text:p>
              </text:list-item>
              <text:list-item>
                <text:p><text:span text:style-name="T5">Every deployment should look and feel consistent with every other deployment.</text:span></text:p>
                <text:list>
                  <text:list-item>
                    <text:p><text:span text:style-name="T7">This is </text:span><text:span text:style-name="T8">NOT</text:span><text:span text:style-name="T9"> “lowest common denominator”.</text:span></text:p>
                  </text:list-item>
                </text:list>
              </text:list-item>
              <text:list-item>
                <text:p><text:span text:style-name="T10">Users (devs) should be able to understand and write the deployment code.</text:span>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3" presentation:class="page"/>
          <draw:frame presentation:style-name="pr2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3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">Building Code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4" presentation:class="page"/>
          <draw:frame presentation:style-name="pr2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3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">Building Code</text:span></text:p>
          </draw:text-box>
        </draw:frame>
        <draw:frame presentation:style-name="pr6" draw:text-style-name="P7" draw:layer="layout" svg:width="10.138cm" svg:height="4.484cm" svg:x="8.86cm" svg:y="9.128cm" presentation:class="subtitle" presentation:user-transformed="true">
          <draw:text-box>
            <text:p><text:span text:style-name="T11">mvn clean deploy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5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3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">Building Code</text:span></text:p>
          </draw:text-box>
        </draw:frame>
        <draw:frame presentation:style-name="pr6" draw:text-style-name="P7" draw:layer="layout" svg:width="10.138cm" svg:height="4.484cm" svg:x="8.86cm" svg:y="9.128cm" presentation:class="subtitle" presentation:user-transformed="true">
          <draw:text-box>
            <text:p><text:span text:style-name="T11">mvn clean deploy</text:span></text:p>
          </draw:text-box>
        </draw:frame>
        <draw:frame presentation:style-name="pr6" draw:text-style-name="P7" draw:layer="layout" svg:width="11.43cm" svg:height="4.484cm" svg:x="8.228cm" svg:y="5.928cm">
          <draw:text-box>
            <text:p><text:span text:style-name="T11">grunt clean deploy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6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3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">Building Code</text:span></text:p>
          </draw:text-box>
        </draw:frame>
        <draw:frame presentation:style-name="pr6" draw:text-style-name="P7" draw:layer="layout" svg:width="10.138cm" svg:height="4.484cm" svg:x="8.86cm" svg:y="9.128cm" presentation:class="subtitle" presentation:user-transformed="true">
          <draw:text-box>
            <text:p><text:span text:style-name="T11">mvn clean deploy</text:span></text:p>
          </draw:text-box>
        </draw:frame>
        <draw:frame presentation:style-name="pr6" draw:text-style-name="P7" draw:layer="layout" svg:width="11.43cm" svg:height="4.484cm" svg:x="8.228cm" svg:y="5.928cm">
          <draw:text-box>
            <text:p><text:span text:style-name="T11">grunt clean deploy</text:span></text:p>
          </draw:text-box>
        </draw:frame>
        <draw:frame presentation:style-name="pr6" draw:text-style-name="P7" draw:layer="layout" svg:width="10.138cm" svg:height="4.484cm" svg:x="8.86cm" svg:y="12.628cm">
          <draw:text-box>
            <text:p><text:span text:style-name="T11">rake clean deploy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7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3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">Running Tests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8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3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">Running Tests</text:span></text:p>
          </draw:text-box>
        </draw:frame>
        <draw:frame presentation:style-name="pr6" draw:text-style-name="P7" draw:layer="layout" svg:width="22.86cm" svg:height="4.484cm" svg:x="2.54cm" svg:y="9.128cm" presentation:class="subtitle" presentation:user-transformed="true">
          <draw:text-box>
            <text:p><text:span text:style-name="T11">mvn integration-test </text:span><text:span text:style-name="T12">-Dtest-endpoint=(some url)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9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3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">Running Tests</text:span></text:p>
          </draw:text-box>
        </draw:frame>
        <draw:frame presentation:style-name="pr6" draw:text-style-name="P7" draw:layer="layout" svg:width="22.86cm" svg:height="4.484cm" svg:x="2.54cm" svg:y="9.128cm" presentation:class="subtitle" presentation:user-transformed="true">
          <draw:text-box>
            <text:p><text:span text:style-name="T11">mvn integration-test </text:span><text:span text:style-name="T12">-Dtest-endpoint=(some url)</text:span></text:p>
          </draw:text-box>
        </draw:frame>
        <draw:frame presentation:style-name="pr6" draw:text-style-name="P7" draw:layer="layout" svg:width="22.86cm" svg:height="4.484cm" svg:x="2.54cm" svg:y="13.128cm">
          <draw:text-box>
            <text:p><text:span text:style-name="T12">TEST_ENDPOINT=(some url)</text:span><text:span text:style-name="T11"> rake integration-test</text:span></text:p>
          </draw:text-box>
        </draw:frame>
        <draw:frame presentation:style-name="pr6" draw:text-style-name="P7" draw:layer="layout" svg:width="22.86cm" svg:height="4.484cm" svg:x="2.54cm" svg:y="5.128cm">
          <draw:text-box>
            <text:p><text:span text:style-name="T11">grunt integration-test </text:span><text:span text:style-name="T12">--test-endpoint=(some url)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10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3T0">
        <office:forms form:automatic-focus="false" form:apply-design-mode="false"/>
        <draw:frame presentation:style-name="pr3" draw:text-style-name="P8" draw:layer="layout" svg:width="19.5cm" svg:height="3.467cm" svg:x="1.4cm" svg:y="0.799cm" presentation:class="title" presentation:user-transformed="true">
          <draw:text-box>
            <text:p><text:span text:style-name="T4">Problem: Packer templates are ugly</text:span></text:p>
          </draw:text-box>
        </draw:frame>
        <draw:frame presentation:style-name="pr7" draw:text-style-name="P10" draw:layer="layout" svg:width="25.199cm" svg:height="15.745cm" svg:x="1.4cm" svg:y="4.818cm" presentation:class="subtitle" presentation:user-transformed="true">
          <draw:text-box>
            <text:p text:style-name="P9"><text:span text:style-name="T13">{</text:span></text:p>
            <text:p text:style-name="P9"><text:span text:style-name="T13"><text:s text:c="2"/></text:span><text:span text:style-name="T13">"builders": [</text:span></text:p>
            <text:p text:style-name="P9"><text:span text:style-name="T13"><text:s text:c="4"/></text:span><text:span text:style-name="T13">{</text:span></text:p>
            <text:p text:style-name="P9"><text:span text:style-name="T13"><text:s text:c="6"/></text:span><text:span text:style-name="T13">"ami_name": "Packer myapp_development_32",</text:span></text:p>
            <text:p text:style-name="P9"><text:span text:style-name="T13"><text:s text:c="6"/></text:span><text:span text:style-name="T13">"instance_type": "t2.micro",</text:span></text:p>
            <text:p text:style-name="P9"><text:span text:style-name="T13"><text:s text:c="6"/></text:span><text:span text:style-name="T13">"launch_block_device_mappings": [{</text:span></text:p>
            <text:p text:style-name="P9"><text:span text:style-name="T13"><text:s text:c="10"/></text:span><text:span text:style-name="T13">"delete_on_termination": true,</text:span></text:p>
            <text:p text:style-name="P9"><text:span text:style-name="T13"><text:s text:c="10"/></text:span><text:span text:style-name="T13">"device_name": "/dev/sda1",</text:span></text:p>
            <text:p text:style-name="P9"><text:span text:style-name="T13"><text:s text:c="10"/></text:span><text:span text:style-name="T13">"volume_size": 8</text:span></text:p>
            <text:p text:style-name="P9"><text:span text:style-name="T13"><text:s text:c="8"/></text:span><text:span text:style-name="T13">}],</text:span></text:p>
            <text:p text:style-name="P9"><text:span text:style-name="T13"><text:s text:c="6"/></text:span><text:span text:style-name="T13">"region": "us-east-1",</text:span></text:p>
            <text:p text:style-name="P9"><text:span text:style-name="T13"><text:s text:c="6"/></text:span><text:span text:style-name="T13">"run_tags": {</text:span></text:p>
            <text:p text:style-name="P9"><text:span text:style-name="T13"><text:s text:c="8"/></text:span><text:span text:style-name="T13">"build_number": "32",</text:span></text:p>
            <text:p text:style-name="P9"><text:span text:style-name="T13"><text:s text:c="8"/></text:span><text:span text:style-name="T13">"chef_environment": "myapp-development",</text:span></text:p>
            <text:p text:style-name="P9"><text:span text:style-name="T13"><text:s text:c="8"/></text:span><text:span text:style-name="T13">"date": "2016-03-03T18:40:36+00:00",</text:span></text:p>
            <text:p text:style-name="P9"><text:span text:style-name="T13"><text:s text:c="8"/></text:span><text:span text:style-name="T13">"git_branch": "development",</text:span></text:p>
            <text:p text:style-name="P9"><text:span text:style-name="T13"><text:s text:c="8"/></text:span><text:span text:style-name="T13">"git_commit": "3c87d6dfc1058ad3b08143fdce54f5bcd20adbde",</text:span></text:p>
            <text:p text:style-name="P9"><text:span text:style-name="T13"><text:s text:c="8"/></text:span><text:span text:style-name="T13">"Name": "Packer myapp 32",</text:span></text:p>
            <text:p text:style-name="P9"><text:span text:style-name="T13"><text:s text:c="8"/></text:span><text:span text:style-name="T13">"packer_project": "myapp"</text:span></text:p>
            <text:p text:style-name="P9"><text:span text:style-name="T13"><text:s text:c="6"/></text:span><text:span text:style-name="T13">},</text:span></text:p>
            <text:p text:style-name="P9"><text:span text:style-name="T13"><text:s text:c="6"/></text:span><text:span text:style-name="T13">"security_group_id": "sg-8e06a7eb",</text:span></text:p>
            <text:p text:style-name="P9"><text:span text:style-name="T13"><text:s text:c="6"/></text:span><text:span text:style-name="T13">"source_ami": "ami-57dbe53d",</text:span></text:p>
            <text:p text:style-name="P9"><text:span text:style-name="T13"><text:s text:c="6"/></text:span><text:span text:style-name="T13">"ssh_username": "root",</text:span></text:p>
            <text:p text:style-name="P9"><text:span text:style-name="T13"><text:s text:c="6"/></text:span><text:span text:style-name="T13">"subnet_id": "subnet-add89185",</text:span></text:p>
            <text:p text:style-name="P9"><text:span text:style-name="T13"><text:s text:c="6"/></text:span><text:span text:style-name="T13">"tags": {</text:span></text:p>
            <text:p text:style-name="P9"><text:span text:style-name="T13"><text:s text:c="8"/></text:span><text:span text:style-name="T13">"build_number": "32",</text:span></text:p>
            <text:p text:style-name="P9"><text:span text:style-name="T13"><text:s text:c="8"/></text:span><text:span text:style-name="T13">"chef_environment": "myapp-development",</text:span></text:p>
            <text:p text:style-name="P9"><text:span text:style-name="T13"><text:s text:c="8"/></text:span><text:span text:style-name="T13">"date": "2016-03-03T18:40:36+00:00",</text:span></text:p>
            <text:p text:style-name="P9"><text:span text:style-name="T13"><text:s text:c="8"/></text:span><text:span text:style-name="T13">"git_branch": "development",</text:span></text:p>
            <text:p text:style-name="P9"><text:span text:style-name="T13"><text:s text:c="8"/></text:span><text:span text:style-name="T13">"git_commit": "3c87d6dfc1058ad3b08143fdce54f5bcd20adbde",</text:span></text:p>
            <text:p text:style-name="P9"><text:span text:style-name="T13"><text:s text:c="8"/></text:span><text:span text:style-name="T13">"Name": "Packer myapp development 32",</text:span></text:p>
            <text:p text:style-name="P9"><text:span text:style-name="T13"><text:s text:c="8"/></text:span><text:span text:style-name="T13">"packer_project": "myapp"</text:span></text:p>
            <text:p text:style-name="P9"><text:span text:style-name="T13"><text:s text:c="6"/></text:span><text:span text:style-name="T13">},</text:span></text:p>
            <text:p text:style-name="P9"><text:span text:style-name="T13"><text:s text:c="6"/></text:span><text:span text:style-name="T13">"type": "amazon-ebs",</text:span></text:p>
            <text:p text:style-name="P9"><text:span text:style-name="T13"><text:s text:c="6"/></text:span><text:span text:style-name="T13">"vpc_id": "vpc-8f4db9ea",</text:span></text:p>
            <text:p text:style-name="P9"><text:span text:style-name="T13"><text:s text:c="6"/></text:span><text:span text:style-name="T13">"name": "amazon-ebs"</text:span></text:p>
            <text:p text:style-name="P9"><text:span text:style-name="T13"><text:s text:c="4"/></text:span><text:span text:style-name="T13">}</text:span></text:p>
            <text:p text:style-name="P9"><text:span text:style-name="T13"><text:s text:c="2"/></text:span><text:span text:style-name="T13">],</text:span></text:p>
            <text:p text:style-name="P9"><text:span text:style-name="T13"><text:s text:c="2"/></text:span><text:span text:style-name="T13">"provisioners": [</text:span></text:p>
            <text:p text:style-name="P9"><text:span text:style-name="T13"><text:s text:c="4"/></text:span><text:span text:style-name="T13">{</text:span></text:p>
            <text:p text:style-name="P9"><text:span text:style-name="T13"><text:s text:c="6"/></text:span><text:span text:style-name="T13">"inline": "mkdir -p /tmp/packer-chef-client/trusted_certs",</text:span></text:p>
            <text:p text:style-name="P9"><text:span text:style-name="T13"><text:s text:c="6"/></text:span><text:span text:style-name="T13">"type": "shell"</text:span></text:p>
            <text:p text:style-name="P9"><text:span text:style-name="T13"><text:s text:c="4"/></text:span><text:span text:style-name="T13">},</text:span></text:p>
            <text:p text:style-name="P9"><text:span text:style-name="T13"><text:s text:c="4"/></text:span><text:span text:style-name="T13">{</text:span></text:p>
            <text:p text:style-name="P9"><text:span text:style-name="T13"><text:s text:c="6"/></text:span><text:span text:style-name="T13">"destination": "/tmp/packer-chef-client/trusted_certs/enernoc_root_ca.pem",</text:span></text:p>
            <text:p text:style-name="P9"><text:span text:style-name="T13"><text:s text:c="6"/></text:span><text:span text:style-name="T13">"source": "/etc/pki/ca-trust/source/anchors/enernoc_root_ca.pem",</text:span></text:p>
            <text:p text:style-name="P9"><text:span text:style-name="T13"><text:s text:c="6"/></text:span><text:span text:style-name="T13">"type": "file"</text:span></text:p>
            <text:p text:style-name="P9"><text:span text:style-name="T13"><text:s text:c="4"/></text:span><text:span text:style-name="T13">},</text:span></text:p>
            <text:p text:style-name="P9"><text:span text:style-name="T13"><text:s text:c="4"/></text:span><text:span text:style-name="T13">{</text:span></text:p>
            <text:p text:style-name="P9"><text:span text:style-name="T13"><text:s text:c="6"/></text:span><text:span text:style-name="T13">"execute_command": "chef-client --no-color -c {{.ConfigPath}} -j {{.JsonPath}}",</text:span></text:p>
            <text:p text:style-name="P9"><text:span text:style-name="T13"><text:s text:c="6"/></text:span><text:span text:style-name="T13">"install_command": "if [ $(rpm -q chef | grep -c \\\"is not installed\\\" ) -gt 0 ]; then rpm -Uvh https://artifactory.release.enernoc.net/centos-6chef-12.4.1-1.el6.x86_64.rpm; fi &amp;&amp; rm /etc/chef/client.pem | true",</text:span></text:p>
            <text:p text:style-name="P9"><text:span text:style-name="T13"><text:s text:c="6"/></text:span><text:span text:style-name="T13">"node_name": "packer_myapp_development_32",</text:span></text:p>
            <text:p text:style-name="P9"><text:span text:style-name="T13"><text:s text:c="6"/></text:span><text:span text:style-name="T13">"prevent_sudo": true,</text:span></text:p>
            <text:p text:style-name="P9"><text:span text:style-name="T13"><text:s text:c="6"/></text:span><text:span text:style-name="T13">"server_url": "https://chef.infra.enoc.cc/organizations/enoc",</text:span></text:p>
            <text:p text:style-name="P9"><text:span text:style-name="T13"><text:s text:c="6"/></text:span><text:span text:style-name="T13">"type": "chef-client",</text:span></text:p>
            <text:p text:style-name="P9"><text:span text:style-name="T13"><text:s text:c="6"/></text:span><text:span text:style-name="T13">"validation_client_name": "enoc-validator",</text:span></text:p>
            <text:p text:style-name="P9"><text:span text:style-name="T13"><text:s text:c="6"/></text:span><text:span text:style-name="T13">"validation_key_path": "/var/lib/jenkins/validator.pem",</text:span></text:p>
            <text:p text:style-name="P9"><text:span text:style-name="T13"><text:s text:c="6"/></text:span><text:span text:style-name="T13">"chef_environment": "myapp-development",</text:span></text:p>
            <text:p text:style-name="P9"><text:span text:style-name="T14"><text:s text:c="6"/></text:span><text:span text:style-name="T14">"run_list": [</text:span></text:p>
            <text:p text:style-name="P9"><text:span text:style-name="T14"><text:s text:c="8"/></text:span><text:span text:style-name="T14">"my_cookbook"</text:span></text:p>
            <text:p text:style-name="P9"><text:span text:style-name="T14"><text:s text:c="6"/></text:span><text:span text:style-name="T14">]</text:span></text:p>
            <text:p text:style-name="P9"><text:span text:style-name="T13"><text:s text:c="4"/></text:span><text:span text:style-name="T13">}</text:span></text:p>
            <text:p text:style-name="P9"><text:span text:style-name="T13"><text:s text:c="2"/></text:span><text:span text:style-name="T13">]</text:span></text:p>
            <text:p text:style-name="P9"><text:span text:style-name="T13">}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11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3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">Solution: templatize them!</text:span></text:p>
          </draw:text-box>
        </draw:frame>
        <draw:frame draw:style-name="gr3" draw:text-style-name="P11" draw:layer="layout" svg:width="22.86cm" svg:height="2.462cm" svg:x="2.54cm" svg:y="10.405cm">
          <draw:text-box>
            <text:p text:style-name="P9"><text:span text:style-name="T15">Racker::Processor.register_template do |t|</text:span></text:p>
            <text:p text:style-name="P9"><text:span text:style-name="T16"><text:s text:c="4"/></text:span><text:span text:style-name="T16">t.provisioners[100]['chef-client']['run_list'] = ['my_cookbook']</text:span></text:p>
            <text:p text:style-name="P9"><text:span text:style-name="T15">end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12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3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">Solution: templatize them!</text:span></text:p>
          </draw:text-box>
        </draw:frame>
        <draw:frame draw:style-name="gr4" draw:text-style-name="P11" draw:layer="layout" svg:width="22.86cm" svg:height="3.199cm" svg:x="2.54cm" svg:y="10.105cm">
          <draw:text-box>
            <text:p text:style-name="P9"><text:span text:style-name="T15">Racker::Processor.register_template do |t|</text:span></text:p>
            <text:p text:style-name="P9"><text:span text:style-name="T16"><text:s text:c="4"/></text:span><text:span text:style-name="T16">t.builders['amazon-ebs']['source_ami'] = 'ami-xxxxxxxx'</text:span></text:p>
            <text:p text:style-name="P9"><text:span text:style-name="T17"><text:s text:c="4"/></text:span><text:span text:style-name="T17">t.provisioners[100]['chef-client']['run_list'] = ['my_cookbook']</text:span></text:p>
            <text:p text:style-name="P9"><text:span text:style-name="T15">end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13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3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">Solution: templatize them!</text:span></text:p>
          </draw:text-box>
        </draw:frame>
        <draw:frame draw:style-name="gr5" draw:text-style-name="P11" draw:layer="layout" svg:width="22.86cm" svg:height="11.306cm" svg:x="2.54cm" svg:y="5.805cm">
          <draw:text-box>
            <text:p text:style-name="P9"><text:span text:style-name="T16">require 'base64'</text:span></text:p>
            <text:p text:style-name="P9"><text:span text:style-name="T16">require 'json'</text:span></text:p>
            <text:p text:style-name="P9"><text:span text:style-name="T16">require 'net/http'</text:span></text:p>
            <text:p text:style-name="P9"><text:span text:style-name="T16"/></text:p>
            <text:p text:style-name="P9"><text:span text:style-name="T16">userdata = Base64.encode64(</text:span></text:p>
            <text:p text:style-name="P9"><text:span text:style-name="T16"><text:s text:c="4"/></text:span><text:span text:style-name="T16">JSON.parse(</text:span></text:p>
            <text:p text:style-name="P9"><text:span text:style-name="T16"><text:s text:c="8"/></text:span><text:span text:style-name="T16">Net::HTTP.get('security.service.local', '/api/v1/token')</text:span></text:p>
            <text:p text:style-name="P9"><text:span text:style-name="T16"><text:s text:c="4"/></text:span><text:span text:style-name="T16">).token</text:span></text:p>
            <text:p text:style-name="P9"><text:span text:style-name="T16">)</text:span></text:p>
            <text:p text:style-name="P9"><text:span text:style-name="T15"/></text:p>
            <text:p text:style-name="P9"><text:span text:style-name="T15">Racker::Processor.register_template do |t|</text:span></text:p>
            <text:p text:style-name="P9"><text:span text:style-name="T17"><text:s text:c="4"/></text:span><text:span text:style-name="T17">t.builders['amazon-ebs']['source_ami'] = 'ami-xxxxxxxx'</text:span></text:p>
            <text:p text:style-name="P9"><text:span text:style-name="T16"><text:s text:c="4"/></text:span><text:span text:style-name="T16">t.builders['amazon-ebs']['user_data'] = userdata</text:span></text:p>
            <text:p text:style-name="P9"><text:span text:style-name="T17"><text:s text:c="4"/></text:span><text:span text:style-name="T17">t.provisioners[100]['chef-client']['run_list'] = ['my_cookbook']</text:span></text:p>
            <text:p text:style-name="P9"><text:span text:style-name="T15">end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14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3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">Deploying Code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15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3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">Deploying Code</text:span></text:p>
          </draw:text-box>
        </draw:frame>
        <draw:frame draw:style-name="gr6" draw:text-style-name="P11" draw:layer="layout" svg:width="11.684cm" svg:height="5.41cm" svg:x="7.94cm" svg:y="9.305cm">
          <draw:text-box>
            <text:p text:style-name="P9"><text:span text:style-name="T15">include_recipe 'tomcat'</text:span></text:p>
            <text:p text:style-name="P9"><text:span text:style-name="T15"/></text:p>
            <text:p text:style-name="P9"><text:span text:style-name="T15">tomcat_deploy 'my application' do</text:span></text:p>
            <text:p text:style-name="P9"><text:span text:style-name="T15"><text:s text:c="4"/></text:span><text:span text:style-name="T15">artifact_id 'myapp'</text:span></text:p>
            <text:p text:style-name="P9"><text:span text:style-name="T15"><text:s text:c="4"/></text:span><text:span text:style-name="T15">group_id 'org.my'</text:span></text:p>
            <text:p text:style-name="P9"><text:span text:style-name="T15"><text:s text:c="4"/></text:span><text:span text:style-name="T15">version '1.0.0'</text:span></text:p>
            <text:p text:style-name="P9"><text:span text:style-name="T15">end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16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3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">Deploying Code</text:span></text:p>
          </draw:text-box>
        </draw:frame>
        <draw:frame draw:style-name="gr6" draw:text-style-name="P11" draw:layer="layout" svg:width="11.684cm" svg:height="5.41cm" svg:x="7.94cm" svg:y="9.305cm">
          <draw:text-box>
            <text:p text:style-name="P9"><text:span text:style-name="T15">include_recipe '</text:span><text:span text:style-name="T16">wildfly</text:span><text:span text:style-name="T15">'</text:span></text:p>
            <text:p text:style-name="P9"><text:span text:style-name="T15"/></text:p>
            <text:p text:style-name="P9"><text:span text:style-name="T16">wildfly</text:span><text:span text:style-name="T15">_deploy 'my application' do</text:span></text:p>
            <text:p text:style-name="P9"><text:span text:style-name="T15"><text:s text:c="4"/></text:span><text:span text:style-name="T15">artifact_id 'myapp'</text:span></text:p>
            <text:p text:style-name="P9"><text:span text:style-name="T15"><text:s text:c="4"/></text:span><text:span text:style-name="T15">group_id 'org.my'</text:span></text:p>
            <text:p text:style-name="P9"><text:span text:style-name="T15"><text:s text:c="4"/></text:span><text:span text:style-name="T15">version '1.0.0'</text:span></text:p>
            <text:p text:style-name="P9"><text:span text:style-name="T15">end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17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3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">Deploying Code</text:span></text:p>
          </draw:text-box>
        </draw:frame>
        <draw:frame draw:style-name="gr7" draw:text-style-name="P12" draw:layer="layout" svg:width="22.86cm" svg:height="15.247cm" svg:x="2.54cm" svg:y="4.826cm">
          <draw:text-box>
            <text:p text:style-name="P9"><text:span text:style-name="T18">include_recipe 'wildfly'</text:span></text:p>
            <text:p text:style-name="P9"><text:span text:style-name="T18"/></text:p>
            <text:p text:style-name="P9"><text:span text:style-name="T18">wildfly_deploy 'my application' do</text:span></text:p>
            <text:p text:style-name="P9"><text:span text:style-name="T18"><text:s text:c="4"/></text:span><text:span text:style-name="T18">artifact_id 'myapp'</text:span></text:p>
            <text:p text:style-name="P9"><text:span text:style-name="T18"><text:s text:c="4"/></text:span><text:span text:style-name="T18">group_id 'org.my'</text:span></text:p>
            <text:p text:style-name="P9"><text:span text:style-name="T18"><text:s text:c="4"/></text:span><text:span text:style-name="T18">version '1.0.0'</text:span></text:p>
            <text:p text:style-name="P9"><text:span text:style-name="T18">end</text:span></text:p>
            <text:p text:style-name="P9"><text:span text:style-name="T18"/></text:p>
            <text:p text:style-name="P9"><text:span text:style-name="T18">wildfly_logger 'org.apache' do</text:span></text:p>
            <text:p text:style-name="P9"><text:span text:style-name="T18"><text:s text:c="4"/></text:span><text:span text:style-name="T18">level 'DEBUG'</text:span></text:p>
            <text:p text:style-name="P9"><text:span text:style-name="T18">end</text:span></text:p>
            <text:p text:style-name="P9"><text:span text:style-name="T18"/></text:p>
            <text:p text:style-name="P9"><text:span text:style-name="T18">wildfly_datasource 'myDS' do</text:span></text:p>
            <text:p text:style-name="P9"><text:span text:style-name="T18"><text:s text:c="4"/></text:span><text:span text:style-name="T18">username 'user'</text:span></text:p>
            <text:p text:style-name="P9"><text:span text:style-name="T18"><text:s text:c="4"/></text:span><text:span text:style-name="T18">password 'user'</text:span></text:p>
            <text:p text:style-name="P9"><text:span text:style-name="T18"><text:s text:c="4"/></text:span><text:span text:style-name="T18">url 'jdbc:postgresql://some-server/some-database'</text:span></text:p>
            <text:p text:style-name="P9"><text:span text:style-name="T18"><text:s text:c="4"/></text:span><text:span text:style-name="T18">type 'XA'</text:span></text:p>
            <text:p text:style-name="P9"><text:span text:style-name="T18">end</text:span></text:p>
            <text:p text:style-name="P9"><text:span text:style-name="T18"/></text:p>
            <text:p text:style-name="P9"><text:span text:style-name="T18">wildfly_splunk 'logs' do</text:span></text:p>
            <text:p text:style-name="P9"><text:span text:style-name="T18"><text:s text:c="4"/></text:span><text:span text:style-name="T18">index 'myapp'</text:span></text:p>
            <text:p text:style-name="P9"><text:span text:style-name="T18"><text:s text:c="4"/></text:span><text:span text:style-name="T18">sourcetype 'wildfly_production'</text:span></text:p>
            <text:p text:style-name="P9"><text:span text:style-name="T18">end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18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3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">Deploying Code</text:span></text:p>
          </draw:text-box>
        </draw:frame>
        <draw:frame draw:style-name="gr6" draw:text-style-name="P11" draw:layer="layout" svg:width="8.824cm" svg:height="5.41cm" svg:x="9.44cm" svg:y="9.305cm">
          <draw:text-box>
            <text:p text:style-name="P9"><text:span text:style-name="T15">include_recipe '</text:span><text:span text:style-name="T16">apache</text:span><text:span text:style-name="T15">'</text:span></text:p>
            <text:p text:style-name="P9"><text:span text:style-name="T16"/></text:p>
            <text:p text:style-name="P9"><text:span text:style-name="T16">apache</text:span><text:span text:style-name="T15">_deploy 'my UI' do</text:span></text:p>
            <text:p text:style-name="P9"><text:span text:style-name="T15"><text:s text:c="4"/></text:span><text:span text:style-name="T15">artifact_id 'myui'</text:span></text:p>
            <text:p text:style-name="P9"><text:span text:style-name="T15"><text:s text:c="4"/></text:span><text:span text:style-name="T15">group_id 'org.my'</text:span></text:p>
            <text:p text:style-name="P9"><text:span text:style-name="T15"><text:s text:c="4"/></text:span><text:span text:style-name="T15">version '1.0.0'</text:span></text:p>
            <text:p text:style-name="P9"><text:span text:style-name="T15">end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19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3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">Deploying Code</text:span></text:p>
          </draw:text-box>
        </draw:frame>
        <draw:frame draw:style-name="gr8" draw:text-style-name="P11" draw:layer="layout" svg:width="11.134cm" svg:height="6.189cm" svg:x="8.44cm" svg:y="8.805cm">
          <draw:text-box>
            <text:p text:style-name="P9"><text:span text:style-name="T15">include_recipe '</text:span><text:span text:style-name="T16">nodejs</text:span><text:span text:style-name="T15">'</text:span></text:p>
            <text:p text:style-name="P9"><text:span text:style-name="T16"/></text:p>
            <text:p text:style-name="P9"><text:span text:style-name="T16">nodejs</text:span><text:span text:style-name="T15">_deploy 'my node app' do</text:span></text:p>
            <text:p text:style-name="P9"><text:span text:style-name="T16"><text:s text:c="4"/></text:span><text:span text:style-name="T16">app_start 'start_server.js'</text:span></text:p>
            <text:p text:style-name="P9"><text:span text:style-name="T15"><text:s text:c="4"/></text:span><text:span text:style-name="T15">artifact_id 'mynodeapp'</text:span></text:p>
            <text:p text:style-name="P9"><text:span text:style-name="T15"><text:s text:c="4"/></text:span><text:span text:style-name="T15">group_id 'org.my'</text:span></text:p>
            <text:p text:style-name="P9"><text:span text:style-name="T15"><text:s text:c="4"/></text:span><text:span text:style-name="T15">version '1.0.0'</text:span></text:p>
            <text:p text:style-name="P9"><text:span text:style-name="T15">end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20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3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">Problem: CF templates are ugly</text:span></text:p>
          </draw:text-box>
        </draw:frame>
        <draw:frame draw:style-name="gr9" draw:text-style-name="P13" draw:layer="layout" svg:width="26.924cm" svg:height="1.187cm" svg:x="0.508cm" svg:y="3.556cm">
          <draw:text-box>
            <text:p/>
          </draw:text-box>
        </draw:frame>
        <draw:frame draw:style-name="gr10" draw:text-style-name="P14" draw:layer="layout" svg:width="27.432cm" svg:height="15.749cm" svg:x="0.254cm" svg:y="4.802cm">
          <draw:text-box>
            <text:p><text:span text:style-name="T19">{"AWSTemplateFormatVersion":"2010-09-09","Description":"Defines the full stack for the Stampede development environment.","Resources":{"SecurityGroup":{"Type":"AWS::EC2::SecurityGroup","Properties":{"GroupDescription":"Enable HTTP access via port 80 locked down to the load balancer + SSH access","SecurityGroupIngress":[{"IpProtocol":"tcp","FromPort":"80","ToPort":"80","CidrIp":"10.0.0.0/8"},{"IpProtocol":"tcp","FromPort":"80","ToPort":"80","CidrIp":"172.16.0.0/12"},{"IpProtocol":"tcp","FromPort":"22","ToPort":"22","CidrIp":"10.0.0.0/8"},{"IpProtocol":"tcp","FromPort":"22","ToPort":"22","CidrIp":"172.16.0.0/12"},{"IpProtocol":"tcp","FromPort":"6379","ToPort":"6379","CidrIp":"172.16.0.0/12"},{"IpProtocol":"tcp","FromPort":"6379","ToPort":"6379","CidrIp":"10.0.0.0/8"},{"IpProtocol":"tcp","FromPort":"8080","ToPort":"8080","CidrIp":"172.16.0.0/12"},{"IpProtocol":"tcp","FromPort":"8080","ToPort":"8080","CidrIp":"10.0.0.0/8"}],"VpcId":"vpc-8f4db9ea"}},"CacheRefresherELB":{"Type":"AWS::ElasticLoadBalancing::LoadBalancer","Properties":{"ConnectionSettings":{"IdleTimeout":25},"Listeners":[{"LoadBalancerPort":"80","InstancePort":"8080","Protocol":"HTTP"}],"HealthCheck":{"Target":"HTTP:8080/ping","HealthyThreshold":"2","UnhealthyThreshold":"5","Interval":"10","Timeout":"5"},"Scheme":"internal","SecurityGroups":["sg-8e06a7eb"],"Subnets":["subnet-5f0b2319"]}},"ConfigELB":{"Type":"AWS::ElasticLoadBalancing::LoadBalancer","Properties":{"ConnectionSettings":{"IdleTimeout":25},"Listeners":[{"LoadBalancerPort":"80","InstancePort":"8080","Protocol":"HTTP"}],"HealthCheck":{"Target":"HTTP:8080/ping","HealthyThreshold":"2","UnhealthyThreshold":"5","Interval":"10","Timeout":"5"},"Scheme":"internal","SecurityGroups":["sg-8e06a7eb"],"Subnets":["subnet-5f0b2319"]}},"ConsumerELB":{"Type":"AWS::ElasticLoadBalancing::LoadBalancer","Properties":{"ConnectionSettings":{"IdleTimeout":25},"Listeners":[{"LoadBalancerPort":"80","InstancePort":"8080","Protocol":"HTTP"}],"HealthCheck":{"Target":"HTTP:8080/ping","HealthyThreshold":"2","UnhealthyThreshold":"5","Interval":"10","Timeout":"5"},"Scheme":"internal","SecurityGroups":["sg-8e06a7eb"],"Subnets":["subnet-5f0b2319"]}},"TelemetryPullELB":{"Type":"AWS::ElasticLoadBalancing::LoadBalancer","Properties":{"ConnectionSettings":{"IdleTimeout":25},"Listeners":[{"LoadBalancerPort":"80","InstancePort":"8080","Protocol":"HTTP"}],"HealthCheck":{"Target":"HTTP:8080/ping","HealthyThreshold":"2","UnhealthyThreshold":"5","Interval":"10","Timeout":"5"},"Scheme":"internal","SecurityGroups":["sg-8e06a7eb"],"Subnets":["subnet-5f0b2319"]}},"TelemetryPushELB":{"Type":"AWS::ElasticLoadBalancing::LoadBalancer","Properties":{"ConnectionSettings":{"IdleTimeout":25},"Listeners":[{"LoadBalancerPort":"80","InstancePort":"8080","Protocol":"HTTP"}],"HealthCheck":{"Target":"HTTP:8080/ping","HealthyThreshold":"2","UnhealthyThreshold":"5","Interval":"10","Timeout":"5"},"Scheme":"internal","SecurityGroups":["sg-8e06a7eb"],"Subnets":["subnet-5f0b2319"]}},"UIELB":{"Type":"AWS::ElasticLoadBalancing::LoadBalancer","Properties":{"ConnectionSettings":{"IdleTimeout":25},"Listeners":[{"LoadBalancerPort":"80","InstancePort":"8080","Protocol":"HTTP"}],"HealthCheck":{"Target":"HTTP:8080/ping","HealthyThreshold":"2","UnhealthyThreshold":"5","Interval":"10","Timeout":"5"},"Scheme":"internal","SecurityGroups":["sg-8e06a7eb"],"Subnets":["subnet-5f0b2319"]}},"XMPPELB":{"Type":"AWS::ElasticLoadBalancing::LoadBalancer","Properties":{"ConnectionSettings":{"IdleTimeout":25},"Listeners":[{"LoadBalancerPort":"80","InstancePort":"8080","Protocol":"HTTP"}],"HealthCheck":{"Target":"HTTP:8080/ping","HealthyThreshold":"2","UnhealthyThreshold":"5","Interval":"10","Timeout":"5"},"Scheme":"internal","SecurityGroups":["sg-8e06a7eb"],"Subnets":["subnet-5f0b2319"]}},"AdamsLaunchConfig":{"Type":"AWS::AutoScaling::LaunchConfiguration","Properties":{"ImageId":"ami-a94981c2","InstanceType":"t2.micro","SecurityGroups":[{"Ref":"SecurityGroup"}],"UserData":{"Fn::Base64":"adamsworker"},"KeyName":"RETeam"}},"CacheRefresherLaunchConfig":{"Type":"AWS::AutoScaling::LaunchConfiguration","Properties":{"ImageId":"ami-a94981c2","InstanceType":"t2.micro","SecurityGroups":[{"Ref":"SecurityGroup"}],"UserData":{"Fn::Base64":"stampede-cache-refresher"},"KeyName":"RETeam"}},"ConfigLaunchConfig":{"Type":"AWS::AutoScaling::LaunchConfiguration","Properties":{"ImageId":"ami-a94981c2","InstanceType":"t2.micro","SecurityGroups":[{"Ref":"SecurityGroup"}],"UserData":{"Fn::Base64":"stampede-config"},"KeyName":"RETeam"}},"ConsumerLaunchConfig":{"Type":"AWS::AutoScaling::LaunchConfiguration","Properties":{"ImageId":"ami-a94981c2","InstanceType":"t2.small","SecurityGroups":[{"Ref":"SecurityGroup"}],"UserData":{"Fn::Base64":"stampede-consumer"},"KeyName":"RETeam"}},"TelemetryPullLaunchConfig":{"Type":"AWS::AutoScaling::LaunchConfiguration","Properties":{"ImageId":"ami-a94981c2","InstanceType":"t2.micro","SecurityGroups":[{"Ref":"SecurityGroup"}],"UserData":{"Fn::Base64":"stampede-telemetry-pull"},"KeyName":"RETeam"}},"TelemetryPushLaunchConfig":{"Type":"AWS::AutoScaling::LaunchConfiguration","Properties":{"ImageId":"ami-a94981c2","InstanceType":"t2.micro","SecurityGroups":[{"Ref":"SecurityGroup"}],"UserData":{"Fn::Base64":"stampede-telemetry-push"},"KeyName":"RETeam"}},"UILaunchConfig":{"Type":"AWS::AutoScaling::LaunchConfiguration","Properties":{"ImageId":"ami-a94981c2","InstanceType":"t2.micro","SecurityGroups":[{"Ref":"SecurityGroup"}],"UserData":{"Fn::Base64":"ui"},"KeyName":"RETeam"}},"XMPPLaunchConfig":{"Type":"AWS::AutoScaling::LaunchConfiguration","Properties":{"ImageId":"ami-a94981c2","InstanceType":"t2.micro","SecurityGroups":[{"Ref":"SecurityGroup"}],"UserData":{"Fn::Base64":"stampede-xmpp"},"KeyName":"RETeam"}},"AdamsASG":{"Type":"AWS::AutoScaling::AutoScalingGroup","Properties":{"AvailabilityZones":["us-east-1d"],"HealthCheckGracePeriod":180,"LaunchConfigurationName":{"Ref":"AdamsLaunchConfig"},"MinSize":"1","MaxSize":"2","HealthCheckType":"EC2","Tags":[{"Key":"Name","Value":"stampede-dev-adams","PropagateAtLaunch":true}],"VPCZoneIdentifier":["subnet-5f0b2319"]},"UpdatePolicy":{"AutoScalingRollingUpdate":{"MaxBatchSize":1,"MinInstancesInService":0,"PauseTime":"PT0S","WaitOnResourceSignals":false}}},"CacheRefresherASG":{"Type":"AWS::AutoScaling::AutoScalingGroup","Properties":{"AvailabilityZones":["us-east-1d"],"HealthCheckGracePeriod":180,"LaunchConfigurationName":{"Ref":"CacheRefresherLaunchConfig"},"MinSize":"1","MaxSize":"2","HealthCheckType":"ELB","LoadBalancerNames":[{"Ref":"CacheRefresherELB"}],"Tags":[{"Key":"Name","Value":"stampede-dev-cacherefresher","PropagateAtLaunch":true}],"VPCZoneIdentifier":["subnet-5f0b2319"]},"UpdatePolicy":{"AutoScalingRollingUpdate":{"MaxBatchSize":1,"MinInstancesInService":0,"PauseTime":"PT0S","WaitOnResourceSignals":false}}},"ConfigASG":{"Type":"AWS::AutoScaling::AutoScalingGroup","Properties":{"AvailabilityZones":["us-east-1d"],"HealthCheckGracePeriod":180,"LaunchConfigurationName":{"Ref":"ConfigLaunchConfig"},"MinSize":"1","MaxSize":"2","HealthCheckType":"ELB","LoadBalancerNames":[{"Ref":"ConfigELB"}],"Tags":[{"Key":"Name","Value":"stampede-dev-config","PropagateAtLaunch":true}],"VPCZoneIdentifier":["subnet-5f0b2319"]},"UpdatePolicy":{"AutoScalingRollingUpdate":{"MaxBatchSize":1,"MinInstancesInService":0,"PauseTime":"PT0S","WaitOnResourceSignals":false}}},"ConsumerASG":{"Type":"AWS::AutoScaling::AutoScalingGroup","Properties":{"AvailabilityZones":["us-east-1d"],"HealthCheckGracePeriod":180,"LaunchConfigurationName":{"Ref":"ConsumerLaunchConfig"},"MinSize":"1","MaxSize":"2","HealthCheckType":"ELB","LoadBalancerNames":[{"Ref":"ConsumerELB"}],"Tags":[{"Key":"Name","Value":"stampede-dev-consumer","PropagateAtLaunch":true}],"VPCZoneIdentifier":["subnet-5f0b2319"]},"UpdatePolicy":{"AutoScalingRollingUpdate":{"MaxBatchSize":1,"MinInstancesInService":0,"PauseTime":"PT0S","WaitOnResourceSignals":false}}},"TelemetryPullASG":{"Type":"AWS::AutoScaling::AutoScalingGroup","Properties":{"AvailabilityZones":["us-east-1d"],"HealthCheckGracePeriod":180,"LaunchConfigurationName":{"Ref":"TelemetryPullLaunchConfig"},"MinSize":"1","MaxSize":"2","HealthCheckType":"ELB","LoadBalancerNames":[{"Ref":"TelemetryPullELB"}],"Tags":[{"Key":"Name","Value":"stampede-dev-telemetrypull","PropagateAtLaunch":true}],"VPCZoneIdentifier":["subnet-5f0b2319"]},"UpdatePolicy":{"AutoScalingRollingUpdate":{"MaxBatchSize":1,"MinInstancesInService":0,"PauseTime":"PT0S","WaitOnResourceSignals":false}}},"TelemetryPushASG":{"Type":"AWS::AutoScaling::AutoScalingGroup","Properties":{"AvailabilityZones":["us-east-1d"],"HealthCheckGracePeriod":180,"LaunchConfigurationName":{"Ref":"TelemetryPushLaunchConfig"},"MinSize":"1","MaxSize":"2","HealthCheckType":"ELB","LoadBalancerNames":[{"Ref":"TelemetryPushELB"}],"Tags":[{"Key":"Name","Value":"stampede-dev-telemetrypush","PropagateAtLaunch":true}],"VPCZoneIdentifier":["subnet-5f0b2319"]},"UpdatePolicy":{"AutoScalingRollingUpdate":{"MaxBatchSize":1,"MinInstancesInService":0,"PauseTime":"PT0S","WaitOnResourceSignals":false}}},"UIASG":{"Type":"AWS::AutoScaling::AutoScalingGroup","Properties":{"AvailabilityZones":["us-east-1d"],"HealthCheckGracePeriod":180,"LaunchConfigurationName":{"Ref":"UILaunchConfig"},"MinSize":"1","MaxSize":"2","HealthCheckType":"ELB","LoadBalancerNames":[{"Ref":"UIELB"}],"Tags":[{"Key":"Name","Value":"stampede-dev-ui","PropagateAtLaunch":true}],"VPCZoneIdentifier":["subnet-5f0b2319"]},"UpdatePolicy":{"AutoScalingRollingUpdate":{"MaxBatchSize":1,"MinInstancesInService":0,"PauseTime":"PT0S","WaitOnResourceSignals":false}}},"XMPPASG":{"Type":"AWS::AutoScaling::AutoScalingGroup","Properties":{"AvailabilityZones":["us-east-1d"],"HealthCheckGracePeriod":180,"LaunchConfigurationName":{"Ref":"XMPPLaunchConfig"},"MinSize":"1","MaxSize":"2","HealthCheckType":"ELB","LoadBalancerNames":[{"Ref":"XMPPELB"}],"Tags":[{"Key":"Name","Value":"stampede-dev-xmpp","PropagateAtLaunch":true}],"VPCZoneIdentifier":["subnet-5f0b2319"]},"UpdatePolicy":{"AutoScalingRollingUpdate":{"MaxBatchSize":1,"MinInstancesInService":0,"PauseTime":"PT0S","WaitOnResourceSignals":false}}},"CacheRefresherDNS":{"Type":"AWS::Route53::RecordSetGroup","Properties":{"HostedZoneName":"enernoc.net.","RecordSets":[{"Name":"cacherefresher.development.stampede.enernoc.net.","Type":"A","AliasTarget":{"HostedZoneId":{"Fn::GetAtt":["CacheRefresherELB","CanonicalHostedZoneNameID"]},"DNSName":{"Fn::GetAtt":["CacheRefresherELB","DNSName"]}}}]}},"ConfigDNS":{"Type":"AWS::Route53::RecordSetGroup","Properties":{"HostedZoneName":"enernoc.net.","RecordSets":[{"Name":"config.development.stampede.enernoc.net.","Type":"A","AliasTarget":{"HostedZoneId":{"Fn::GetAtt":["ConfigELB","CanonicalHostedZoneNameID"]},"DNSName":{"Fn::GetAtt":["ConfigELB","DNSName"]}}}]}},"ConsumerDNS":{"Type":"AWS::Route53::RecordSetGroup","Properties":{"HostedZoneName":"enernoc.net.","RecordSets":[{"Name":"consumer.development.stampede.enernoc.net.","Type":"A","AliasTarget":{"HostedZoneId":{"Fn::GetAtt":["ConsumerELB","CanonicalHostedZoneNameID"]},"DNSName":{"Fn::GetAtt":["ConsumerELB","DNSName"]}}}]}},"RedisDNS":{"Type":"AWS::Route53::RecordSetGroup","Properties":{"HostedZoneName":"enernoc.net.","RecordSets":[{"Name":"redis.development.stampede.enernoc.net","Type":"CNAME","TTL":"300","ResourceRecords":["stampede-dev.ahiuaq.0001.use1.cache.amazonaws.com"]}]}},"TelemetryPullDNS":{"Type":"AWS::Route53::RecordSetGroup","Properties":{"HostedZoneName":"enernoc.net.","RecordSets":[{"Name":"telemetrypull.development.stampede.enernoc.net.","Type":"A","AliasTarget":{"HostedZoneId":{"Fn::GetAtt":["TelemetryPullELB","CanonicalHostedZoneNameID"]},"DNSName":{"Fn::GetAtt":["TelemetryPullELB","DNSName"]}}}]}},"TelemetryPushDNS":{"Type":"AWS::Route53::RecordSetGroup","Properties":{"HostedZoneName":"enernoc.net.","RecordSets":[{"Name":"telemetrypush.development.stampede.enernoc.net.","Type":"A","AliasTarget":{"HostedZoneId":{"Fn::GetAtt":["TelemetryPushELB","CanonicalHostedZoneNameID"]},"DNSName":{"Fn::GetAtt":["TelemetryPushELB","DNSName"]}}}]}},"UIDNS":{"Type":"AWS::Route53::RecordSetGroup","Properties":{"HostedZoneName":"enernoc.net.","RecordSets":[{"Name":"ui.development.stampede.enernoc.net.","Type":"A","AliasTarget":{"HostedZoneId":{"Fn::GetAtt":["UIELB","CanonicalHostedZoneNameID"]},"DNSName":{"Fn::GetAtt":["UIELB","DNSName"]}}}]}},"XMPPDNS":{"Type":"AWS::Route53::RecordSetGroup","Properties":{"HostedZoneName":"enernoc.net.","RecordSets":[{"Name":"xmpp.development.stampede.enernoc.net.","Type":"A","AliasTarget":{"HostedZoneId":{"Fn::GetAtt":["XMPPELB","CanonicalHostedZoneNameID"]},"DNSName":{"Fn::GetAtt":["XMPPELB","DNSName"]}}}]}}},"Outputs":{"WebsiteURL":{"Value":"http://ui.development.stampede.enernoc.net","Description":"Stampede UI"}}}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21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3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">Solution: use more of them</text:span></text:p>
          </draw:text-box>
        </draw:frame>
        <draw:frame draw:style-name="gr11" draw:text-style-name="P15" draw:layer="layout" svg:width="26.416cm" svg:height="9.832cm" svg:x="0.762cm" svg:y="6.813cm">
          <draw:text-box>
            <text:p text:style-name="P9"><text:span text:style-name="T20">{</text:span></text:p>
            <text:p text:style-name="P9"><text:span text:style-name="T20"><text:s text:c="2"/></text:span><text:span text:style-name="T20">"Type" : "AWS::CloudFormation::Stack",</text:span></text:p>
            <text:p text:style-name="P9"><text:span text:style-name="T20"><text:s text:c="2"/></text:span><text:span text:style-name="T20">"Properties" : {</text:span></text:p>
            <text:p text:style-name="P9"><text:span text:style-name="T20"><text:s text:c="4"/></text:span><text:span text:style-name="T20">"Parameters": {</text:span></text:p>
            <text:p text:style-name="P9"><text:span text:style-name="T20"><text:s text:c="8"/></text:span><text:span text:style-name="T20">"AMI": { "Ref": "AMI" },</text:span></text:p>
            <text:p text:style-name="P9"><text:span text:style-name="T20"><text:s text:c="8"/></text:span><text:span text:style-name="T20">"Branch": { "Ref": "Branch" },</text:span></text:p>
            <text:p text:style-name="P9"><text:span text:style-name="T20"><text:s text:c="8"/></text:span><text:span text:style-name="T20">"FriendlyName": "My Cloud Application",</text:span></text:p>
            <text:p text:style-name="P9"><text:span text:style-name="T20"><text:s text:c="8"/></text:span><text:span text:style-name="T20">"ProjectBaseURL": "my.org",</text:span></text:p>
            <text:p text:style-name="P9"><text:span text:style-name="T20"><text:s text:c="8"/>“</text:span><text:span text:style-name="T20">ServiceName": “myapp"</text:span></text:p>
            <text:p text:style-name="P9"><text:span text:style-name="T20"><text:s text:c="4"/></text:span><text:span text:style-name="T20">},</text:span></text:p>
            <text:p text:style-name="P9"><text:span text:style-name="T20"><text:s text:c="4"/></text:span><text:span text:style-name="T20">"TemplateURL": “https://s3.amazonaws.com/b/universal-container-1.json”</text:span></text:p>
            <text:p text:style-name="P9"><text:span text:style-name="T20"><text:s text:c="2"/></text:span><text:span text:style-name="T20">}</text:span></text:p>
            <text:p text:style-name="P9"><text:span text:style-name="T20">}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22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3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">Solution: use more of them</text:span></text:p>
          </draw:text-box>
        </draw:frame>
        <draw:frame draw:style-name="gr12" draw:text-style-name="P15" draw:layer="layout" svg:width="26.416cm" svg:height="10.569cm" svg:x="0.762cm" svg:y="6.613cm">
          <draw:text-box>
            <text:p text:style-name="P9"><text:span text:style-name="T20">{</text:span></text:p>
            <text:p text:style-name="P9"><text:span text:style-name="T20"><text:s text:c="2"/></text:span><text:span text:style-name="T20">"Type" : "AWS::CloudFormation::Stack",</text:span></text:p>
            <text:p text:style-name="P9"><text:span text:style-name="T20"><text:s text:c="2"/></text:span><text:span text:style-name="T20">"Properties" : {</text:span></text:p>
            <text:p text:style-name="P9"><text:span text:style-name="T20"><text:s text:c="4"/></text:span><text:span text:style-name="T20">"Parameters": {</text:span></text:p>
            <text:p text:style-name="P9"><text:span text:style-name="T20"><text:s text:c="8"/></text:span><text:span text:style-name="T20">"AMI": { "Ref": "AMI" },</text:span></text:p>
            <text:p text:style-name="P9"><text:span text:style-name="T20"><text:s text:c="8"/></text:span><text:span text:style-name="T20">"Branch": { "Ref": "Branch" },</text:span></text:p>
            <text:p text:style-name="P9"><text:span text:style-name="T20"><text:s text:c="8"/></text:span><text:span text:style-name="T20">"FriendlyName": "My Cloud Application",</text:span></text:p>
            <text:p text:style-name="P9"><text:span text:style-name="T21"><text:s text:c="8"/></text:span><text:span text:style-name="T21">"HealthCheckEndpoint": "/api/v1/ping",</text:span></text:p>
            <text:p text:style-name="P9"><text:span text:style-name="T20"><text:s text:c="8"/></text:span><text:span text:style-name="T20">"ProjectBaseURL": "my.org",</text:span></text:p>
            <text:p text:style-name="P9"><text:span text:style-name="T20"><text:s text:c="8"/>“</text:span><text:span text:style-name="T20">ServiceName": “myapp",</text:span></text:p>
            <text:p text:style-name="P9"><text:span text:style-name="T20"><text:s text:c="4"/></text:span><text:span text:style-name="T20">},</text:span></text:p>
            <text:p text:style-name="P9"><text:span text:style-name="T20"><text:s text:c="4"/></text:span><text:span text:style-name="T20">"TemplateURL": “https://s3.amazonaws.com/b/universal-container-1.json"</text:span></text:p>
            <text:p text:style-name="P9"><text:span text:style-name="T20"><text:s text:c="2"/></text:span><text:span text:style-name="T20">}</text:span></text:p>
            <text:p text:style-name="P9"><text:span text:style-name="T20">}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23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4" draw:style-name="dp1" draw:master-page-name="BrightBlue" presentation:presentation-page-layout-name="AL3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">Solution: use more of them</text:span></text:p>
          </draw:text-box>
        </draw:frame>
        <draw:frame draw:style-name="gr5" draw:text-style-name="P15" draw:layer="layout" svg:width="26.416cm" svg:height="11.306cm" svg:x="0.762cm" svg:y="6.413cm">
          <draw:text-box>
            <text:p text:style-name="P9"><text:span text:style-name="T20">{</text:span></text:p>
            <text:p text:style-name="P9"><text:span text:style-name="T20"><text:s text:c="2"/></text:span><text:span text:style-name="T20">"Type" : "AWS::CloudFormation::Stack",</text:span></text:p>
            <text:p text:style-name="P9"><text:span text:style-name="T20"><text:s text:c="2"/></text:span><text:span text:style-name="T20">"Properties" : {</text:span></text:p>
            <text:p text:style-name="P9"><text:span text:style-name="T20"><text:s text:c="4"/></text:span><text:span text:style-name="T20">"Parameters": {</text:span></text:p>
            <text:p text:style-name="P9"><text:span text:style-name="T20"><text:s text:c="8"/></text:span><text:span text:style-name="T20">"AMI": { "Ref": "AMI" },</text:span></text:p>
            <text:p text:style-name="P9"><text:span text:style-name="T20"><text:s text:c="8"/></text:span><text:span text:style-name="T20">"Branch": { "Ref": "Branch" },</text:span></text:p>
            <text:p text:style-name="P9"><text:span text:style-name="T20"><text:s text:c="8"/></text:span><text:span text:style-name="T20">"FriendlyName": "My Cloud Application",</text:span></text:p>
            <text:p text:style-name="P9"><text:span text:style-name="T21"><text:s text:c="8"/></text:span><text:span text:style-name="T21">"InstancePort": 8080,</text:span></text:p>
            <text:p text:style-name="P9"><text:span text:style-name="T22"><text:s text:c="8"/></text:span><text:span text:style-name="T22">"HealthCheckEndpoint": "/api/v1/ping",</text:span></text:p>
            <text:p text:style-name="P9"><text:span text:style-name="T20"><text:s text:c="8"/></text:span><text:span text:style-name="T20">"ProjectBaseURL": "my.org",</text:span></text:p>
            <text:p text:style-name="P9"><text:span text:style-name="T20"><text:s text:c="8"/>“</text:span><text:span text:style-name="T20">ServiceName": “myapp",</text:span></text:p>
            <text:p text:style-name="P9"><text:span text:style-name="T20"><text:s text:c="4"/></text:span><text:span text:style-name="T20">},</text:span></text:p>
            <text:p text:style-name="P9"><text:span text:style-name="T20"><text:s text:c="4"/></text:span><text:span text:style-name="T20">"TemplateURL": “https://s3.amazonaws.com/b/universal-container-1.json"</text:span></text:p>
            <text:p text:style-name="P9"><text:span text:style-name="T20"><text:s text:c="2"/></text:span><text:span text:style-name="T20">}</text:span></text:p>
            <text:p text:style-name="P9"><text:span text:style-name="T20">}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24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5" draw:style-name="dp1" draw:master-page-name="BrightBlue" presentation:presentation-page-layout-name="AL3T0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">Solution: use more of them</text:span></text:p>
          </draw:text-box>
        </draw:frame>
        <draw:frame draw:style-name="gr13" draw:text-style-name="P15" draw:layer="layout" svg:width="26.416cm" svg:height="13.517cm" svg:x="0.762cm" svg:y="6.213cm">
          <draw:text-box>
            <text:p text:style-name="P9"><text:span text:style-name="T20">{</text:span></text:p>
            <text:p text:style-name="P9"><text:span text:style-name="T20"><text:s text:c="2"/></text:span><text:span text:style-name="T20">"Type" : "AWS::CloudFormation::Stack",</text:span></text:p>
            <text:p text:style-name="P9"><text:span text:style-name="T20"><text:s text:c="2"/></text:span><text:span text:style-name="T20">"Properties" : {</text:span></text:p>
            <text:p text:style-name="P9"><text:span text:style-name="T20"><text:s text:c="4"/></text:span><text:span text:style-name="T20">"Parameters": {</text:span></text:p>
            <text:p text:style-name="P9"><text:span text:style-name="T20"><text:s text:c="8"/></text:span><text:span text:style-name="T20">"AMI": { "Ref": "AMI" },</text:span></text:p>
            <text:p text:style-name="P9"><text:span text:style-name="T20"><text:s text:c="8"/></text:span><text:span text:style-name="T20">"Branch": { "Ref": "Branch" },</text:span></text:p>
            <text:p text:style-name="P9"><text:span text:style-name="T20"><text:s text:c="8"/></text:span><text:span text:style-name="T20">"FriendlyName": "My Cloud Application",</text:span></text:p>
            <text:p text:style-name="P9"><text:span text:style-name="T21"><text:s text:c="8"/></text:span><text:span text:style-name="T21">"Instances": "4",</text:span></text:p>
            <text:p text:style-name="P9"><text:span text:style-name="T22"><text:s text:c="8"/></text:span><text:span text:style-name="T22">"InstancePort": 8080,</text:span></text:p>
            <text:p text:style-name="P9"><text:span text:style-name="T21"><text:s text:c="8"/></text:span><text:span text:style-name="T21">"InstanceType": "c4.large",</text:span></text:p>
            <text:p text:style-name="P9"><text:span text:style-name="T22"><text:s text:c="8"/></text:span><text:span text:style-name="T22">"HealthCheckEndpoint": "/api/v1/ping",</text:span></text:p>
            <text:p text:style-name="P9"><text:span text:style-name="T21"><text:s text:c="8"/></text:span><text:span text:style-name="T21">"MaxInstances": "8",</text:span></text:p>
            <text:p text:style-name="P9"><text:span text:style-name="T20"><text:s text:c="8"/></text:span><text:span text:style-name="T20">"ProjectBaseURL": "my.org",</text:span></text:p>
            <text:p text:style-name="P9"><text:span text:style-name="T20"><text:s text:c="8"/>“</text:span><text:span text:style-name="T20">ServiceName": “myapp",</text:span></text:p>
            <text:p text:style-name="P9"><text:span text:style-name="T20"><text:s text:c="4"/></text:span><text:span text:style-name="T20">},</text:span></text:p>
            <text:p text:style-name="P9"><text:span text:style-name="T20"><text:s text:c="4"/></text:span><text:span text:style-name="T20">"TemplateURL": “https://s3.amazonaws.com/b/universal-container-1.json"</text:span></text:p>
            <text:p text:style-name="P9"><text:span text:style-name="T20"><text:s text:c="2"/></text:span><text:span text:style-name="T20">}</text:span></text:p>
            <text:p text:style-name="P9"><text:span text:style-name="T20">}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25" presentation:class="page"/>
          <draw:frame presentation:style-name="pr2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6" draw:style-name="dp1" draw:master-page-name="BrightBlue" presentation:presentation-page-layout-name="AL2T1">
        <office:forms form:automatic-focus="false" form:apply-design-mode="false"/>
        <draw:frame presentation:style-name="pr8" draw:text-style-name="P5" draw:layer="layout" svg:width="19.5cm" svg:height="3.467cm" svg:x="1.4cm" svg:y="0.799cm" presentation:class="title" presentation:user-transformed="true">
          <draw:text-box>
            <text:p text:style-name="P5"><text:span text:style-name="T1">Time to stac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.478cm" svg:height="8.993cm" svg:x="2.056cm" svg:y="2.351cm" draw:page-number="26" presentation:class="page"/>
          <draw:frame presentation:style-name="pr9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7" draw:style-name="dp1" draw:master-page-name="BrightBlue" presentation:presentation-page-layout-name="AL2T1">
        <office:forms form:automatic-focus="false" form:apply-design-mode="false"/>
        <draw:frame presentation:style-name="pr8" draw:text-style-name="P5" draw:layer="layout" svg:width="19.5cm" svg:height="3.467cm" svg:x="1.4cm" svg:y="0.799cm" presentation:class="title" presentation:user-transformed="true">
          <draw:text-box>
            <text:p text:style-name="P5"><text:span text:style-name="T1">Time to stack</text:span></text:p>
          </draw:text-box>
        </draw:frame>
        <draw:frame draw:style-name="gr14" draw:text-style-name="P16" draw:layer="layout" svg:width="5.294cm" svg:height="2.143cm" svg:x="11.216cm" svg:y="10.557cm">
          <draw:text-box>
            <text:p><text:span text:style-name="T23">1 hou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.478cm" svg:height="8.993cm" svg:x="2.056cm" svg:y="2.351cm" draw:page-number="27" presentation:class="page"/>
          <draw:frame presentation:style-name="pr9" draw:text-style-name="P1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8" draw:style-name="dp1" draw:master-page-name="BrightBlue" presentation:presentation-page-layout-name="AL2T1">
        <office:forms form:automatic-focus="false" form:apply-design-mode="false"/>
        <draw:frame presentation:style-name="pr8" draw:text-style-name="P5" draw:layer="layout" svg:width="19.5cm" svg:height="3.467cm" svg:x="1.4cm" svg:y="0.799cm" presentation:class="title">
          <draw:text-box>
            <text:p><text:span text:style-name="T1">Helpful Links</text:span></text:p>
          </draw:text-box>
        </draw:frame>
        <draw:frame presentation:style-name="pr4" draw:text-style-name="P18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><text:span text:style-name="T24">Chef: </text:span><text:span text:style-name="T24"><text:a xlink:href="https://docs.chef.io/" xlink:type="simple">https://docs.chef.io</text:a></text:span></text:p>
              </text:list-item>
              <text:list-item>
                <text:p><text:span text:style-name="T24">CloudFormation: </text:span><text:span text:style-name="T24"><text:a xlink:href="https://aws.amazon.com/documentation/cloudformation/" xlink:type="simple">https://aws.amazon.com/documentation/cloudformation/</text:a></text:span></text:p>
              </text:list-item>
              <text:list-item>
                <text:p><text:span text:style-name="T24">Grunt: </text:span><text:span text:style-name="T24"><text:a xlink:href="http://gruntjs.com/" xlink:type="simple">http://gruntjs.com</text:a></text:span></text:p>
              </text:list-item>
              <text:list-item>
                <text:p><text:span text:style-name="T24">Maven: </text:span><text:span text:style-name="T24"><text:a xlink:href="https://maven.apache.org/" xlink:type="simple">https://maven.apache.org/</text:a></text:span></text:p>
              </text:list-item>
              <text:list-item>
                <text:p><text:span text:style-name="T24">Packer: </text:span><text:span text:style-name="T24"><text:a xlink:href="https://packer.io/" xlink:type="simple">https://packer.io</text:a></text:span></text:p>
              </text:list-item>
              <text:list-item>
                <text:p><text:span text:style-name="T24">Racker: </text:span><text:span text:style-name="T24"><text:a xlink:href="https://github.com/aspring/racker" xlink:type="simple">https://github.com/aspring/racker</text:a></text:span></text:p>
              </text:list-item>
              <text:list-item>
                <text:p><text:span text:style-name="T24">Rake: </text:span><text:span text:style-name="T24"><text:a xlink:href="https://github.com/ruby/rake" xlink:type="simple">https://github.com/ruby/rake</text:a></text:span></text:p>
                <text:p><text:span text:style-name="T24"/></text:p>
              </text:list-item>
              <text:list-item>
                <text:p><text:span text:style-name="T24">Don L.: </text:span><text:span text:style-name="T24"><text:a xlink:href="mailto:don@hardwarehacks.org" xlink:type="simple">don@hardwarehacks.org</text:a></text:span>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28" presentation:class="page"/>
          <draw:frame presentation:style-name="pr9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rmins Regular1" svg:font-family="'Termins Regular'"/>
    <style:font-face style:name="Terminus1" svg:font-family="Terminus"/>
    <style:font-face style:name="Terminus Reglar1" svg:font-family="'Terminus Reglar'"/>
    <style:font-face style:name="Terminus Regular1" svg:font-family="'Terminus Regular'"/>
    <style:font-face style:name="Liberation Mono1" svg:font-family="'Liberation Mono', 'Nimbus Mono L', 'DejaVu Sans Mono'" style:font-family-generic="modern" style:font-pitch="fixed"/>
    <style:font-face style:name="Arial1" svg:font-family="Arial" style:font-pitch="variable"/>
    <style:font-face style:name="Liberation Sans2" svg:font-family="'Liberation Sans'" style:font-pitch="variable"/>
    <style:font-face style:name="Termins Regular" svg:font-family="'Termins Regular'" style:font-pitch="variable"/>
    <style:font-face style:name="Terminus" svg:font-family="Terminus" style:font-pitch="variable"/>
    <style:font-face style:name="Terminus Reglar" svg:font-family="'Terminus Reglar'" style:font-pitch="variable"/>
    <style:font-face style:name="Terminus Regular" svg:font-family="'Terminus Regular'" style:font-pitch="variable"/>
    <style:font-face style:name="Liberation Mono" svg:font-family="'Liberation Mono', 'Nimbus Mono L', 'DejaVu Sans Mono'" style:font-family-generic="modern" style:font-pitch="variable"/>
    <style:font-face style:name="Lohit Devanagari1" svg:font-family="'Lohit Devanagari'" style:font-family-generic="modern" style:font-pitch="variable"/>
    <style:font-face style:name="Source Han Sans CN Regular1" svg:font-family="'Source Han Sans CN Regular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56.0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office:forms form:automatic-focus="false" form:apply-design-mode="false"/>
      <draw:frame draw:style-name="Mgr3" draw:text-style-name="MP7" draw:layer="backgroundobjects" svg:width="21.651cm" svg:height="4.465cm" svg:x="-0.162cm" svg:y="0.3cm">
        <draw:image xlink:href="Pictures/100010580000909C0000166FD21A14F0A9096EB5.svg" xlink:type="simple" xlink:show="embed" xlink:actuate="onLoad">
          <text:p/>
        </draw:image>
        <draw:image xlink:href="Pictures/1000020100000577000000D9DCE794591BB7911D.png" xlink:type="simple" xlink:show="embed" xlink:actuate="onLoad"/>
      </draw:frame>
      <draw:frame presentation:style-name="BrightBlue-title" draw:layer="backgroundobjects" svg:width="19.5cm" svg:height="3.467cm" svg:x="1.4cm" svg:y="0.799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.478cm" svg:height="8.993cm" svg:x="2.056cm" svg:y="2.351cm" presentation:class="page"/>
        <draw:frame presentation:style-name="BrightBlue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on </meta:initial-creator>
    <meta:creation-date>2016-03-18T21:09:18.119745452</meta:creation-date>
    <dc:date>2016-03-23T11:59:00.769127954</dc:date>
    <dc:creator>don </dc:creator>
    <meta:editing-duration>PT2H5M19S</meta:editing-duration>
    <meta:editing-cycles>5</meta:editing-cycles>
    <meta:generator>LibreOffice/5.0.5.2$Linux_X86_64 LibreOffice_project/00$Build-2</meta:generator>
    <meta:document-statistic meta:object-count="147"/>
  </office:meta>
</office:document-meta>
</file>